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3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4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5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6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7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8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9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10" style:parent-style-name="DefaultParagraphFont" style:family="text">
      <style:text-properties style:font-name="Segoe UI Historic" style:font-name-complex="Segoe UI Historic" fo:color="#050505" fo:font-size="10.5pt" style:font-size-asian="10.5pt" style:font-size-complex="10.5pt" fo:background-color="#F0F2F5"/>
    </style:style>
    <style:style style:name="T11" style:parent-style-name="DefaultParagraphFont" style:family="text">
      <style:text-properties style:font-name="Segoe UI Historic" style:font-name-complex="Segoe UI Historic" fo:color="#080809" fo:font-size="11.5pt" style:font-size-asian="11.5pt" style:font-size-complex="11.5pt" fo:background-color="#F0F2F5"/>
    </style:style>
    <style:style style:name="T12" style:parent-style-name="DefaultParagraphFont" style:family="text">
      <style:text-properties style:font-name="Segoe UI Historic" style:font-name-complex="Segoe UI Historic" fo:color="#080809" fo:font-size="11.5pt" style:font-size-asian="11.5pt" style:font-size-complex="11.5pt" fo:background-color="#F0F2F5"/>
    </style:style>
    <style:style style:name="T13" style:parent-style-name="DefaultParagraphFont" style:family="text">
      <style:text-properties style:font-name="Segoe UI Historic" style:font-name-complex="Segoe UI Historic" fo:color="#080809" fo:font-size="11.5pt" style:font-size-asian="11.5pt" style:font-size-complex="11.5pt" fo:background-color="#F0F2F5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 ionica torna se tóxica ao longo prazo de uso e é desactivada pelos acidos estomacais. Prata ionica escreve se Ag2O ou Ag2Cl (2 atomos de prata com 1 de oxigénio/Cloro) e é um sal de<text:s/></text:span><text:span text:style-name="T3">prata em que o grupo O (oxigénio) é fácilmente substituido por Cl (cloro) ou qq outro grupo base. Torna se difícil explicar a diferença a quem não percebe o mínimo de química (10º ano) mas para o bem de todos vou tentar; um íon de prata é um atomo de prata</text:span><text:span text:style-name="T4"><text:s/>reduzido (perdeu 1 electrão) e pode se acopelar a um grupo de bases (Co2, Cl- SO2 etc que têm electrões a mais. Esta prata reduzida não é quimicamente neutra e participa nas reacções quimicas do metabolismo agarrando se aos grupos e celulas que lhe podem<text:s/></text:span><text:span text:style-name="T5">dar 1 electrão, portanto torna se um oxidante! A prata metalica, pelo contrário, com todos os electrões presentes é um Antioxidante porque pode (ainda) fornecer electrões. Grande diferença! Os metais nobres dificilmente perdem electrões ou oxidam por isso<text:s/></text:span><text:span text:style-name="T6">são muito estimados para uso decorativo ou na medicina e electronica e conduzem muito bem a electricidade. O nosso corpo é uma máquina electrica e funciona graças à trocas dos electrões para dentro e fora das células, o ADN gere electricidade e activa os g</text:span><text:span text:style-name="T7">enes com electricidade etc. A prata metálica (não ionica ou reduzida) tem um efeito positivo sobre estes processos mas a prata ionica já não! Ela desaparece nas reações quimicas. Agora, o facto que os tais 'pratas ionicas' funcionam é graças às pequenas qu</text:span><text:span text:style-name="T8">antidades de prata metalica que ainda têm. As pratas iónicas tbm têm a tendência que as partuiculas se aglomeram e assentam no fundo. A prata metalica na prata coloidal é tão pequena que ficam sempre em suspensão (fazem um coloide) e fica transparente enqu</text:span><text:span text:style-name="T9">anto as iónicas ficam com uma cor amerelada ou castanha. Lembram se Metallica é bom Ionica só de vez em quando, e nothing else matters</text:span><text:span text:style-name="T10"><draw:frame draw:style-name="a0" draw:name="Picture 1" text:anchor-type="as-char" svg:x="0in" svg:y="0in" svg:width="0.16667in" svg:height="0.16667in" style:rel-width="scale" style:rel-height="scale"><draw:image xlink:href="media/image1.png" xlink:type="simple" xlink:show="embed" xlink:actuate="onLoad"/><svg:title/><svg:desc>😂</svg:desc></draw:frame></text:span></text:p>
      <text:p text:style-name="Normal"/>
      <text:p text:style-name="Normal"/>
      <text:p text:style-name="Normal"><text:span text:style-name="T11">Vamos lá outra vez! Prata iônica é óxido de prata aquele preto que<text:s/></text:span><text:span text:style-name="T12">você</text:span><text:span text:style-name="T13"><text:s/>tira dos talheres de prata (se as tiver) e isto acumula nos tecidos adiposos e provoca intoxicação ao LONGO prazo. Usar isto esporadicamente não faz mal. O termo coloidal apenas se refere ao Tamanho das partículas por isso às vezes é chamado de NANO prata porque as partículas são mais pequenos que 1 Nm. Numa solução coloidal temos estes partículas em suspensão permanente isto é um Coloide. No caso de prata iônica as partículas são maiores do que 1 Nm e aglomeram facilmente e assentam no fundo como um lodo preto (oxido de prata) e assim deixa de ser um coloide. O tamanho das partículas é importante para poderem penetrar mais profundamente e até passar a barreira hemo-cefálica e curar o cérebro! Portanto usar prata iônica tem restrições e às vezes não é um coloide verdadeiro. A verdadeira prata Coloidal é feita de nano partículas de Prata Metálica sem ser oxidado. Isto só é possível fazer com uma lima, como faziam antigamente, ou com eletricidade de Alta Voltagem como se fala no video em cima. Nano Prata Metálica não acumula e participa sem ser destruído nos processos biológicos de matar patogênicos. Passando uns 10 dias é completamente expulso do corpo pela urina e fezes. Os médicos e veterinários são Completamente Ignorantes disto é deviam se calar de vez tal como se deviam calar sobre nutrição e suplementos, não aprenderam nada sobre estas matérias na escolinha dele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4-06-05T15:54:00Z</meta:creation-date>
    <dc:date>2025-02-20T12:02:00Z</dc:date>
    <meta:template xlink:href="Normal" xlink:type="simple"/>
    <meta:editing-cycles>3</meta:editing-cycles>
    <meta:editing-duration>PT60S</meta:editing-duration>
    <meta:document-statistic meta:page-count="1" meta:paragraph-count="6" meta:word-count="519" meta:character-count="3316" meta:row-count="23" meta:non-whitespace-character-count="2803"/>
  </office:meta>
</office:document-meta>
</file>